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entury Gothic" svg:font-family="'Century Gothic'"/>
    <style:font-face style:name="Century Gothic1" svg:font-family="'Century Gothic'" style:font-adornments="Bold" style:font-family-generic="swiss" style:font-pitch="variable"/>
    <style:font-face style:name="Century Gothic11" svg:font-family="'Century Gothic1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33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7.006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445cm"/>
    </style:style>
    <style:style style:name="co7" style:family="table-column">
      <style:table-column-properties fo:break-before="page" style:column-width="2.323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page" style:column-width="1.773cm"/>
    </style:style>
    <style:style style:name="co11" style:family="table-column">
      <style:table-column-properties fo:break-before="auto" style:column-width="1.7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35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0">
      <style:table-cell-properties fo:background-color="#3a5750" style:text-align-source="fix" style:repeat-content="false" style:vertical-align="middle"/>
      <style:paragraph-properties fo:text-align="center" css3t:text-justify="auto" fo:margin-left="0cm"/>
      <style:text-properties fo:color="#ffffff" style:font-name="Century Gothic1" fo:font-size="14pt" fo:font-weight="bold" style:font-name-asian="Century Gothic11" style:font-size-asian="14pt" style:font-weight-asian="bold" style:font-name-complex="Century Gothic1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entury Gothic1" fo:font-size="8pt" style:font-name-asian="Century Gothic11" style:font-size-asian="8pt" style:font-name-complex="Century Gothic11" style:font-size-complex="8pt"/>
    </style:style>
    <style:style style:name="ce3" style:family="table-cell" style:parent-style-name="Default" style:data-style-name="N0">
      <style:table-cell-properties fo:background-color="#3a5750" style:text-align-source="fix" style:repeat-content="false" fo:border="0.74pt solid #ffffff" style:vertical-align="middle"/>
      <style:paragraph-properties fo:text-align="center" fo:margin-left="0cm"/>
      <style:text-properties fo:color="#ffffff" style:font-name="Century Gothic1" fo:font-size="11pt" fo:font-weight="bold" style:font-name-asian="Century Gothic11" style:font-size-asian="11pt" style:font-weight-asian="bold" style:font-name-complex="Century Gothic11" style:font-size-complex="11pt" style:font-weight-complex="bold"/>
    </style:style>
    <style:style style:name="ce4" style:family="table-cell" style:parent-style-name="lot_20_01_20_GO" style:data-style-name="N0">
      <style:table-cell-properties fo:border-bottom="0.74pt solid 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ackground-color="#3a5750" style:text-align-source="fix" style:repeat-content="true" style:vertical-align="automatic"/>
      <style:paragraph-properties fo:text-align="start" css3t:text-justify="auto" fo:margin-left="0cm"/>
      <style:text-properties fo:color="#ffffff" style:font-name="Century Gothic1" fo:font-size="8pt" fo:font-weight="bold" style:font-name-asian="Century Gothic11" style:font-size-asian="8pt" style:font-weight-asian="bold" style:font-name-complex="Century Gothic11" style:font-size-complex="8pt" style:font-weight-complex="bold"/>
    </style:style>
    <style:style style:name="ce6" style:family="table-cell" style:parent-style-name="Default" style:data-style-name="N132">
      <style:table-cell-properties fo:background-color="#3a5750" style:text-align-source="fix" style:repeat-content="false" fo:wrap-option="wrap" fo:border="0.74pt solid #ffffff" style:vertical-align="middle"/>
      <style:paragraph-properties fo:text-align="center" fo:margin-left="0cm"/>
      <style:text-properties fo:color="#ffffff" style:font-name="Century Gothic1" fo:font-size="11pt" fo:font-weight="bold" style:font-name-asian="Century Gothic11" style:font-size-asian="11pt" style:font-weight-asian="bold" style:font-name-complex="Century Gothic11" style:font-size-complex="11pt" style:font-weight-complex="bold"/>
    </style:style>
    <style:style style:name="ce7" style:family="table-cell" style:parent-style-name="lot_20_01_20_GO" style:data-style-name="N0">
      <style:table-cell-properties fo:border-bottom="0.74pt solid #bfbfbf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ac001a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ackground-color="#3a5750" style:text-align-source="fix" style:repeat-content="true"/>
      <style:paragraph-properties fo:text-align="start" css3t:text-justify="auto"/>
      <style:text-properties style:font-name="Century Gothic1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 Gothic1" fo:font-size="8pt" style:font-name-asian="Century Gothic" style:font-size-asian="8pt" style:font-name-complex="Century Gothic" style:font-size-complex="8pt"/>
    </style:style>
    <style:style style:name="ce10" style:family="table-cell" style:parent-style-name="Default" style:data-style-name="N0">
      <style:table-cell-properties style:text-align-source="fix" style:repeat-content="true"/>
      <style:paragraph-properties fo:text-align="start" css3t:text-justify="auto"/>
      <style:text-properties style:font-name="Century Gothic1" fo:font-size="8pt" style:font-name-asian="Century Gothic11" style:font-size-asian="8pt" style:font-name-complex="Century Gothic11" style:font-size-complex="8pt"/>
    </style:style>
    <style:style style:name="ce11" style:family="table-cell" style:parent-style-name="Default" style:data-style-name="N0">
      <style:text-properties style:font-name="Century Gothic1" fo:font-size="8pt" style:font-name-asian="Century Gothic11" style:font-size-asian="8pt" style:font-name-complex="Century Gothic11" style:font-size-complex="8pt"/>
    </style:style>
    <style:style style:name="ce12" style:family="table-cell" style:parent-style-name="lot_20_01_20_GO" style:data-style-name="N0">
      <style:table-cell-properties fo:border-bottom="0.74pt solid #bfbfbf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cm" style:writing-mode="page"/>
      <style:text-properties fo:color="#ac001a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2">
      <style:table-cell-properties fo:background-color="#3a5750" style:text-align-source="fix" style:repeat-content="true" style:vertical-align="automatic"/>
      <style:paragraph-properties fo:text-align="start" css3t:text-justify="auto" fo:margin-left="0cm"/>
      <style:text-properties fo:color="#ffffff" style:font-name="Century Gothic1" fo:font-size="8pt" fo:font-weight="bold" style:font-name-asian="Century Gothic11" style:font-size-asian="8pt" style:font-weight-asian="bold" style:font-name-complex="Century Gothic11" style:font-size-complex="8pt" style:font-weight-complex="bold"/>
    </style:style>
    <style:style style:name="ce14" style:family="table-cell" style:parent-style-name="Default" style:data-style-name="N132">
      <style:table-cell-properties style:text-align-source="fix" style:repeat-content="false" style:vertical-align="automatic"/>
      <style:paragraph-properties fo:text-align="center" fo:margin-left="0cm"/>
      <style:text-properties style:font-name="Century Gothic1" fo:font-size="8pt" style:font-name-asian="Century Gothic" style:font-size-asian="8pt" style:font-name-complex="Century Gothic" style:font-size-complex="8pt"/>
    </style:style>
    <style:style style:name="ce15" style:family="table-cell" style:parent-style-name="Default" style:data-style-name="N39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Century Gothic1" fo:font-size="12pt" fo:font-weight="normal" style:font-name-asian="Century Gothic11" style:font-size-asian="12pt" style:font-weight-asian="normal" style:font-name-complex="Century Gothic11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Century Gothic1" fo:font-size="8pt" style:font-name-asian="Century Gothic" style:font-size-asian="8pt" style:font-name-complex="Century Gothic" style:font-size-complex="8pt"/>
    </style:style>
    <style:style style:name="ce17" style:family="table-cell" style:parent-style-name="lot_20_01_20_GO" style:data-style-name="N0">
      <style:table-cell-properties fo:border-bottom="0.74pt solid #bfbfbf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ac001a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37">
      <style:table-cell-properties fo:background-color="#000000" style:rotation-angle="0"/>
      <style:text-properties fo:color="#ffffff"/>
    </style:style>
    <style:style style:name="ce19" style:family="table-cell" style:parent-style-name="Default" style:data-style-name="N37">
      <style:table-cell-properties style:rotation-angle="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15"/>
        <table:table-column table:style-name="co6" table:default-cell-style-name="ce17"/>
        <table:table-column table:style-name="co7" table:default-cell-style-name="ce15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11" table:default-cell-style-name="Default"/>
        <table:table-column table:style-name="co10" table:default-cell-style-name="Default"/>
        <table:table-column table:style-name="co8" table:number-columns-repeated="6" table:default-cell-style-name="Default"/>
        <table:table-column table:style-name="co8" table:number-columns-repeated="2" table:default-cell-style-name="barre_5f_blanche"/>
        <table:table-column table:style-name="co9" table:number-columns-repeated="3" table:default-cell-style-name="barre_5f_blanche"/>
        <table:table-column table:style-name="co9" table:number-columns-repeated="7" table:default-cell-style-name="Default"/>
        <table:table-column table:style-name="co11" table:default-cell-style-name="Default"/>
        <table:table-column table:style-name="co9" table:number-columns-repeated="19" table:default-cell-style-name="Default"/>
        <table:table-column table:style-name="co8" table:number-columns-repeated="10" table:default-cell-style-name="Default"/>
        <table:table-column table:style-name="co9" table:default-cell-style-name="Default"/>
        <table:table-column table:style-name="co8" table:number-columns-repeated="20" table:default-cell-style-name="Default"/>
        <table:table-row table:style-name="ro1" table:number-rows-repeated="2">
          <table:table-cell table:style-name="Default" table:number-columns-repeated="7"/>
          <table:table-cell table:number-columns-repeated="24"/>
          <table:table-cell table:style-name="Default" table:number-columns-repeated="5"/>
          <table:table-cell table:number-columns-repeated="58"/>
        </table:table-row>
        <table:table-row table:style-name="ro2">
          <table:table-cell table:style-name="ce1" office:value-type="string" calcext:value-type="string" table:number-columns-spanned="7" table:number-rows-spanned="1">
            <text:p>GROS – OEUVRE</text:p>
          </table:table-cell>
          <table:covered-table-cell table:style-name="ce5"/>
          <table:covered-table-cell table:style-name="ce8"/>
          <table:covered-table-cell table:style-name="ce10"/>
          <table:covered-table-cell table:style-name="ce13"/>
          <table:covered-table-cell table:style-name="ce5"/>
          <table:covered-table-cell table:style-name="ce13"/>
          <table:table-cell table:number-columns-repeated="24"/>
          <table:table-cell table:style-name="Default" table:number-columns-repeated="5"/>
          <table:table-cell table:number-columns-repeated="58"/>
        </table:table-row>
        <table:table-row table:style-name="ro1">
          <table:table-cell table:style-name="ce2" table:number-columns-repeated="2"/>
          <table:table-cell table:style-name="ce9"/>
          <table:table-cell table:style-name="ce11"/>
          <table:table-cell table:style-name="ce14"/>
          <table:table-cell table:style-name="ce16"/>
          <table:table-cell table:style-name="ce14"/>
          <table:table-cell table:number-columns-repeated="24"/>
          <table:table-cell table:style-name="Default" table:number-columns-repeated="5"/>
          <table:table-cell table:number-columns-repeated="58"/>
        </table:table-row>
        <table:table-row table:style-name="ro1">
          <table:table-cell table:style-name="ce2" table:number-columns-repeated="2"/>
          <table:table-cell table:style-name="ce9"/>
          <table:table-cell table:style-name="ce11"/>
          <table:table-cell table:style-name="ce14"/>
          <table:table-cell table:style-name="ce16"/>
          <table:table-cell table:style-name="ce14"/>
          <table:table-cell table:style-name="ce18" office:value-type="date" office:date-value="2022-10-06" calcext:value-type="date">
            <text:p>06/10/22</text:p>
          </table:table-cell>
          <table:table-cell table:style-name="ce18" table:formula="of:=[.H5]+3" office:value-type="date" office:date-value="2022-10-09" calcext:value-type="date">
            <text:p>09/10/22</text:p>
          </table:table-cell>
          <table:table-cell table:style-name="ce18" table:formula="of:=[.I5]+3" office:value-type="date" office:date-value="2022-10-12" calcext:value-type="date">
            <text:p>12/10/22</text:p>
          </table:table-cell>
          <table:table-cell table:style-name="ce18" table:formula="of:=[.J5]+3" office:value-type="date" office:date-value="2022-10-15" calcext:value-type="date">
            <text:p>15/10/22</text:p>
          </table:table-cell>
          <table:table-cell table:style-name="ce18" table:formula="of:=[.K5]+3" office:value-type="date" office:date-value="2022-10-18" calcext:value-type="date">
            <text:p>18/10/22</text:p>
          </table:table-cell>
          <table:table-cell table:style-name="ce18" table:formula="of:=[.L5]+3" office:value-type="date" office:date-value="2022-10-21" calcext:value-type="date">
            <text:p>21/10/22</text:p>
          </table:table-cell>
          <table:table-cell table:style-name="ce18" table:formula="of:=[.M5]+3" office:value-type="date" office:date-value="2022-10-24" calcext:value-type="date">
            <text:p>24/10/22</text:p>
          </table:table-cell>
          <table:table-cell table:style-name="ce18" table:formula="of:=[.N5]+3" office:value-type="date" office:date-value="2022-10-27" calcext:value-type="date">
            <text:p>27/10/22</text:p>
          </table:table-cell>
          <table:table-cell table:style-name="ce18" table:formula="of:=[.O5]+3" office:value-type="date" office:date-value="2022-10-30" calcext:value-type="date">
            <text:p>30/10/22</text:p>
          </table:table-cell>
          <table:table-cell table:style-name="ce18" table:formula="of:=[.P5]+3" office:value-type="date" office:date-value="2022-11-02" calcext:value-type="date">
            <text:p>02/11/22</text:p>
          </table:table-cell>
          <table:table-cell table:style-name="ce18" table:formula="of:=[.Q5]+3" office:value-type="date" office:date-value="2022-11-05" calcext:value-type="date">
            <text:p>05/11/22</text:p>
          </table:table-cell>
          <table:table-cell table:style-name="ce18" table:formula="of:=[.R5]+3" office:value-type="date" office:date-value="2022-11-08" calcext:value-type="date">
            <text:p>08/11/22</text:p>
          </table:table-cell>
          <table:table-cell table:style-name="ce18" table:formula="of:=[.S5]+3" office:value-type="date" office:date-value="2022-11-11" calcext:value-type="date">
            <text:p>11/11/22</text:p>
          </table:table-cell>
          <table:table-cell table:style-name="ce18" table:formula="of:=[.T5]+3" office:value-type="date" office:date-value="2022-11-14" calcext:value-type="date">
            <text:p>14/11/22</text:p>
          </table:table-cell>
          <table:table-cell table:style-name="ce18" table:formula="of:=[.U5]+3" office:value-type="date" office:date-value="2022-11-17" calcext:value-type="date">
            <text:p>17/11/22</text:p>
          </table:table-cell>
          <table:table-cell table:style-name="ce18" table:formula="of:=[.V5]+3" office:value-type="date" office:date-value="2022-11-20" calcext:value-type="date">
            <text:p>20/11/22</text:p>
          </table:table-cell>
          <table:table-cell table:style-name="ce18" table:formula="of:=[.W5]+3" office:value-type="date" office:date-value="2022-11-23" calcext:value-type="date">
            <text:p>23/11/22</text:p>
          </table:table-cell>
          <table:table-cell table:style-name="ce18" table:formula="of:=[.X5]+3" office:value-type="date" office:date-value="2022-11-26" calcext:value-type="date">
            <text:p>26/11/22</text:p>
          </table:table-cell>
          <table:table-cell table:style-name="ce18" table:formula="of:=[.Y5]+3" office:value-type="date" office:date-value="2022-11-29" calcext:value-type="date">
            <text:p>29/11/22</text:p>
          </table:table-cell>
          <table:table-cell table:style-name="ce18" table:formula="of:=[.Z5]+3" office:value-type="date" office:date-value="2022-12-02" calcext:value-type="date">
            <text:p>02/12/22</text:p>
          </table:table-cell>
          <table:table-cell table:style-name="ce18" table:formula="of:=[.AA5]+3" office:value-type="date" office:date-value="2022-12-05" calcext:value-type="date">
            <text:p>05/12/22</text:p>
          </table:table-cell>
          <table:table-cell table:style-name="ce18" table:formula="of:=[.AB5]+3" office:value-type="date" office:date-value="2022-12-08" calcext:value-type="date">
            <text:p>08/12/22</text:p>
          </table:table-cell>
          <table:table-cell table:style-name="ce18" table:formula="of:=[.AC5]+3" office:value-type="date" office:date-value="2022-12-11" calcext:value-type="date">
            <text:p>11/12/22</text:p>
          </table:table-cell>
          <table:table-cell table:style-name="ce18" table:formula="of:=[.AD5]+3" office:value-type="date" office:date-value="2022-12-14" calcext:value-type="date">
            <text:p>14/12/22</text:p>
          </table:table-cell>
          <table:table-cell table:style-name="ce18" table:formula="of:=[.AE5]+3" office:value-type="date" office:date-value="2022-12-17" calcext:value-type="date">
            <text:p>17/12/22</text:p>
          </table:table-cell>
          <table:table-cell table:style-name="ce18" table:formula="of:=[.AF5]+3" office:value-type="date" office:date-value="2022-12-20" calcext:value-type="date">
            <text:p>20/12/22</text:p>
          </table:table-cell>
          <table:table-cell table:style-name="ce18" table:formula="of:=[.AG5]+3" office:value-type="date" office:date-value="2022-12-23" calcext:value-type="date">
            <text:p>23/12/22</text:p>
          </table:table-cell>
          <table:table-cell table:style-name="ce18" table:formula="of:=[.AH5]+3" office:value-type="date" office:date-value="2022-12-26" calcext:value-type="date">
            <text:p>26/12/22</text:p>
          </table:table-cell>
          <table:table-cell table:style-name="ce18" table:formula="of:=[.AI5]+3" office:value-type="date" office:date-value="2022-12-29" calcext:value-type="date">
            <text:p>29/12/22</text:p>
          </table:table-cell>
          <table:table-cell table:style-name="ce19"/>
          <table:table-cell table:number-columns-repeated="57"/>
        </table:table-row>
        <table:table-row table:style-name="ro3">
          <table:table-cell table:style-name="ce3" office:value-type="string" calcext:value-type="string">
            <text:p>Lot</text:p>
          </table:table-cell>
          <table:table-cell table:style-name="ce6" office:value-type="string" calcext:value-type="string">
            <text:p>Entreprise</text:p>
          </table:table-cell>
          <table:table-cell table:style-name="ce6" office:value-type="string" calcext:value-type="string">
            <text:p>Zone</text:p>
          </table:table-cell>
          <table:table-cell table:style-name="ce6" office:value-type="string" calcext:value-type="string">
            <text:p>Tâches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urée</text:p>
          </table:table-cell>
          <table:table-cell table:style-name="ce6" office:value-type="string" calcext:value-type="string">
            <text:p>Date de fin</text:p>
          </table:table-cell>
          <table:table-cell table:number-columns-repeated="24"/>
          <table:table-cell table:style-name="Default" table:number-columns-repeated="5"/>
          <table:table-cell table:number-columns-repeated="5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Gros-œuvre</text:p>
          </table:table-cell>
          <table:table-cell office:value-type="string" calcext:value-type="string">
            <text:p>Maison</text:p>
          </table:table-cell>
          <table:table-cell office:value-type="string" calcext:value-type="string">
            <text:p>construction volume rdc</text:p>
          </table:table-cell>
          <table:table-cell office:value-type="date" office:date-value="2022-10-06" calcext:value-type="date">
            <text:p>6 oct. 22</text:p>
          </table:table-cell>
          <table:table-cell office:value-type="float" office:value="50" calcext:value-type="float">
            <text:p>50</text:p>
          </table:table-cell>
          <table:table-cell table:formula="of:=[.F7]+[.E7]" office:value-type="date" office:date-value="2022-11-25" calcext:value-type="date">
            <text:p>25 nov. 22</text:p>
          </table:table-cell>
          <table:table-cell table:style-name="barre_5f_verte" table:formula="of:=IF(AND([.H$5]&gt;=[.$E7];[.H$5]&lt;=[.$G7]);T(ORG.OPENOFFICE.STYLE(&quot;barre_verte&quot;));T(ORG.OPENOFFICE.STYLE(&quot;barre_blanche&quot;)))">
            <text:p/>
          </table:table-cell>
          <table:table-cell table:style-name="barre_5f_verte" table:formula="of:=IF(AND([.I$5]&gt;=[.$E7];[.I$5]&lt;=[.$G7]);T(ORG.OPENOFFICE.STYLE(&quot;barre_verte&quot;));T(ORG.OPENOFFICE.STYLE(&quot;barre_blanche&quot;)))">
            <text:p/>
          </table:table-cell>
          <table:table-cell table:style-name="barre_5f_verte" table:formula="of:=IF(AND([.J$5]&gt;=[.$E7];[.J$5]&lt;=[.$G7]);T(ORG.OPENOFFICE.STYLE(&quot;barre_verte&quot;));T(ORG.OPENOFFICE.STYLE(&quot;barre_blanche&quot;)))">
            <text:p/>
          </table:table-cell>
          <table:table-cell table:style-name="barre_5f_verte" table:formula="of:=IF(AND([.K$5]&gt;=[.$E7];[.K$5]&lt;=[.$G7]);T(ORG.OPENOFFICE.STYLE(&quot;barre_verte&quot;));T(ORG.OPENOFFICE.STYLE(&quot;barre_blanche&quot;)))">
            <text:p/>
          </table:table-cell>
          <table:table-cell table:style-name="barre_5f_verte" table:formula="of:=IF(AND([.L$5]&gt;=[.$E7];[.L$5]&lt;=[.$G7]);T(ORG.OPENOFFICE.STYLE(&quot;barre_verte&quot;));T(ORG.OPENOFFICE.STYLE(&quot;barre_blanche&quot;)))">
            <text:p/>
          </table:table-cell>
          <table:table-cell table:style-name="barre_5f_verte" table:formula="of:=IF(AND([.M$5]&gt;=[.$E7];[.M$5]&lt;=[.$G7]);T(ORG.OPENOFFICE.STYLE(&quot;barre_verte&quot;));T(ORG.OPENOFFICE.STYLE(&quot;barre_blanche&quot;)))">
            <text:p/>
          </table:table-cell>
          <table:table-cell table:style-name="barre_5f_verte" table:formula="of:=IF(AND([.N$5]&gt;=[.$E7];[.N$5]&lt;=[.$G7]);T(ORG.OPENOFFICE.STYLE(&quot;barre_verte&quot;));T(ORG.OPENOFFICE.STYLE(&quot;barre_blanche&quot;)))">
            <text:p/>
          </table:table-cell>
          <table:table-cell table:style-name="barre_5f_verte" table:formula="of:=IF(AND([.O$5]&gt;=[.$E7];[.O$5]&lt;=[.$G7]);T(ORG.OPENOFFICE.STYLE(&quot;barre_verte&quot;));T(ORG.OPENOFFICE.STYLE(&quot;barre_blanche&quot;)))">
            <text:p/>
          </table:table-cell>
          <table:table-cell table:style-name="barre_5f_verte" table:formula="of:=IF(AND([.P$5]&gt;=[.$E7];[.P$5]&lt;=[.$G7]);T(ORG.OPENOFFICE.STYLE(&quot;barre_verte&quot;));T(ORG.OPENOFFICE.STYLE(&quot;barre_blanche&quot;)))">
            <text:p/>
          </table:table-cell>
          <table:table-cell table:style-name="barre_5f_verte" table:formula="of:=IF(AND([.Q$5]&gt;=[.$E7];[.Q$5]&lt;=[.$G7]);T(ORG.OPENOFFICE.STYLE(&quot;barre_verte&quot;));T(ORG.OPENOFFICE.STYLE(&quot;barre_blanche&quot;)))">
            <text:p/>
          </table:table-cell>
          <table:table-cell table:style-name="barre_5f_verte" table:formula="of:=IF(AND([.R$5]&gt;=[.$E7];[.R$5]&lt;=[.$G7]);T(ORG.OPENOFFICE.STYLE(&quot;barre_verte&quot;));T(ORG.OPENOFFICE.STYLE(&quot;barre_blanche&quot;)))">
            <text:p/>
          </table:table-cell>
          <table:table-cell table:style-name="barre_5f_verte" table:formula="of:=IF(AND([.S$5]&gt;=[.$E7];[.S$5]&lt;=[.$G7]);T(ORG.OPENOFFICE.STYLE(&quot;barre_verte&quot;));T(ORG.OPENOFFICE.STYLE(&quot;barre_blanche&quot;)))">
            <text:p/>
          </table:table-cell>
          <table:table-cell table:style-name="barre_5f_verte" table:formula="of:=IF(AND([.T$5]&gt;=[.$E7];[.T$5]&lt;=[.$G7]);T(ORG.OPENOFFICE.STYLE(&quot;barre_verte&quot;));T(ORG.OPENOFFICE.STYLE(&quot;barre_blanche&quot;)))">
            <text:p/>
          </table:table-cell>
          <table:table-cell table:style-name="barre_5f_verte" table:formula="of:=IF(AND([.U$5]&gt;=[.$E7];[.U$5]&lt;=[.$G7]);T(ORG.OPENOFFICE.STYLE(&quot;barre_verte&quot;));T(ORG.OPENOFFICE.STYLE(&quot;barre_blanche&quot;)))">
            <text:p/>
          </table:table-cell>
          <table:table-cell table:style-name="barre_5f_verte" table:formula="of:=IF(AND([.V$5]&gt;=[.$E7];[.V$5]&lt;=[.$G7]);T(ORG.OPENOFFICE.STYLE(&quot;barre_verte&quot;));T(ORG.OPENOFFICE.STYLE(&quot;barre_blanche&quot;)))">
            <text:p/>
          </table:table-cell>
          <table:table-cell table:style-name="barre_5f_verte" table:formula="of:=IF(AND([.W$5]&gt;=[.$E7];[.W$5]&lt;=[.$G7]);T(ORG.OPENOFFICE.STYLE(&quot;barre_verte&quot;));T(ORG.OPENOFFICE.STYLE(&quot;barre_blanche&quot;)))">
            <text:p/>
          </table:table-cell>
          <table:table-cell table:style-name="barre_5f_verte" table:formula="of:=IF(AND([.X$5]&gt;=[.$E7];[.X$5]&lt;=[.$G7]);T(ORG.OPENOFFICE.STYLE(&quot;barre_verte&quot;));T(ORG.OPENOFFICE.STYLE(&quot;barre_blanche&quot;)))">
            <text:p/>
          </table:table-cell>
          <table:table-cell table:style-name="barre_5f_blanche" table:formula="of:=IF(AND([.Y$5]&gt;=[.$E7];[.Y$5]&lt;=[.$G7]);T(ORG.OPENOFFICE.STYLE(&quot;barre_verte&quot;));T(ORG.OPENOFFICE.STYLE(&quot;barre_blanche&quot;)))">
            <text:p/>
          </table:table-cell>
          <table:table-cell table:style-name="barre_5f_blanche" table:formula="of:=IF(AND([.Z$5]&gt;=[.$E7];[.Z$5]&lt;=[.$G7]);T(ORG.OPENOFFICE.STYLE(&quot;barre_verte&quot;));T(ORG.OPENOFFICE.STYLE(&quot;barre_blanche&quot;)))">
            <text:p/>
          </table:table-cell>
          <table:table-cell table:style-name="barre_5f_blanche" table:formula="of:=IF(AND([.AA$5]&gt;=[.$E7];[.AA$5]&lt;=[.$G7]);T(ORG.OPENOFFICE.STYLE(&quot;barre_verte&quot;));T(ORG.OPENOFFICE.STYLE(&quot;barre_blanche&quot;)))">
            <text:p/>
          </table:table-cell>
          <table:table-cell table:style-name="barre_5f_blanche" table:formula="of:=IF(AND([.AB$5]&gt;=[.$E7];[.AB$5]&lt;=[.$G7]);T(ORG.OPENOFFICE.STYLE(&quot;barre_verte&quot;));T(ORG.OPENOFFICE.STYLE(&quot;barre_blanche&quot;)))">
            <text:p/>
          </table:table-cell>
          <table:table-cell table:style-name="barre_5f_blanche" table:formula="of:=IF(AND([.AC$5]&gt;=[.$E7];[.AC$5]&lt;=[.$G7]);T(ORG.OPENOFFICE.STYLE(&quot;barre_verte&quot;));T(ORG.OPENOFFICE.STYLE(&quot;barre_blanche&quot;)))">
            <text:p/>
          </table:table-cell>
          <table:table-cell table:style-name="barre_5f_blanche" table:formula="of:=IF(AND([.AD$5]&gt;=[.$E7];[.AD$5]&lt;=[.$G7]);T(ORG.OPENOFFICE.STYLE(&quot;barre_verte&quot;));T(ORG.OPENOFFICE.STYLE(&quot;barre_blanche&quot;)))">
            <text:p/>
          </table:table-cell>
          <table:table-cell table:style-name="barre_5f_blanche" table:formula="of:=IF(AND([.AE$5]&gt;=[.$E7];[.AE$5]&lt;=[.$G7]);T(ORG.OPENOFFICE.STYLE(&quot;barre_verte&quot;));T(ORG.OPENOFFICE.STYLE(&quot;barre_blanche&quot;)))">
            <text:p/>
          </table:table-cell>
          <table:table-cell table:formula="of:=IF(AND([.AF$5]&gt;=[.$E7];[.AF$5]&lt;=[.$G7]);T(ORG.OPENOFFICE.STYLE(&quot;barre_verte&quot;));T(ORG.OPENOFFICE.STYLE(&quot;barre_blanche&quot;)))">
            <text:p/>
          </table:table-cell>
          <table:table-cell table:formula="of:=IF(AND([.AG$5]&gt;=[.$E7];[.AG$5]&lt;=[.$G7]);T(ORG.OPENOFFICE.STYLE(&quot;barre_verte&quot;));T(ORG.OPENOFFICE.STYLE(&quot;barre_blanche&quot;)))">
            <text:p/>
          </table:table-cell>
          <table:table-cell table:formula="of:=IF(AND([.AH$5]&gt;=[.$E7];[.AH$5]&lt;=[.$G7]);T(ORG.OPENOFFICE.STYLE(&quot;barre_verte&quot;));T(ORG.OPENOFFICE.STYLE(&quot;barre_blanche&quot;)))">
            <text:p/>
          </table:table-cell>
          <table:table-cell table:formula="of:=IF(AND([.AI$5]&gt;=[.$E7];[.AI$5]&lt;=[.$G7]);T(ORG.OPENOFFICE.STYLE(&quot;barre_verte&quot;));T(ORG.OPENOFFICE.STYLE(&quot;barre_blanche&quot;)))">
            <text:p/>
          </table:table-cell>
          <table:table-cell table:formula="of:=IF(AND([.AJ$5]&gt;=[.$E7];[.AJ$5]&lt;=[.$G7]);T(ORG.OPENOFFICE.STYLE(&quot;barre_verte&quot;));T(ORG.OPENOFFICE.STYLE(&quot;barre_blanche&quot;)))">
            <text:p/>
          </table:table-cell>
          <table:table-cell table:number-columns-repeated="5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Gros-œuvre</text:p>
          </table:table-cell>
          <table:table-cell office:value-type="string" calcext:value-type="string">
            <text:p>Maison</text:p>
          </table:table-cell>
          <table:table-cell office:value-type="string" calcext:value-type="string">
            <text:p>mur de soutènement et mur nord suite</text:p>
          </table:table-cell>
          <table:table-cell office:value-type="date" office:date-value="2022-11-04" calcext:value-type="date">
            <text:p>4 nov. 22</text:p>
          </table:table-cell>
          <table:table-cell office:value-type="float" office:value="5" calcext:value-type="float">
            <text:p>5</text:p>
          </table:table-cell>
          <table:table-cell table:formula="of:=[.F8]+[.E8]" office:value-type="date" office:date-value="2022-11-09" calcext:value-type="date">
            <text:p>9 nov. 22</text:p>
          </table:table-cell>
          <table:table-cell table:style-name="barre_5f_blanche" table:formula="of:=IF(AND([.H$5]&gt;=[.$E8];[.H$5]&lt;=[.$G8]);T(ORG.OPENOFFICE.STYLE(&quot;barre_verte&quot;));T(ORG.OPENOFFICE.STYLE(&quot;barre_blanche&quot;)))">
            <text:p/>
          </table:table-cell>
          <table:table-cell table:style-name="barre_5f_blanche" table:formula="of:=IF(AND([.I$5]&gt;=[.$E8];[.I$5]&lt;=[.$G8]);T(ORG.OPENOFFICE.STYLE(&quot;barre_verte&quot;));T(ORG.OPENOFFICE.STYLE(&quot;barre_blanche&quot;)))">
            <text:p/>
          </table:table-cell>
          <table:table-cell table:style-name="barre_5f_blanche" table:formula="of:=IF(AND([.J$5]&gt;=[.$E8];[.J$5]&lt;=[.$G8]);T(ORG.OPENOFFICE.STYLE(&quot;barre_verte&quot;));T(ORG.OPENOFFICE.STYLE(&quot;barre_blanche&quot;)))">
            <text:p/>
          </table:table-cell>
          <table:table-cell table:style-name="barre_5f_blanche" table:formula="of:=IF(AND([.K$5]&gt;=[.$E8];[.K$5]&lt;=[.$G8]);T(ORG.OPENOFFICE.STYLE(&quot;barre_verte&quot;));T(ORG.OPENOFFICE.STYLE(&quot;barre_blanche&quot;)))">
            <text:p/>
          </table:table-cell>
          <table:table-cell table:style-name="barre_5f_blanche" table:formula="of:=IF(AND([.L$5]&gt;=[.$E8];[.L$5]&lt;=[.$G8]);T(ORG.OPENOFFICE.STYLE(&quot;barre_verte&quot;));T(ORG.OPENOFFICE.STYLE(&quot;barre_blanche&quot;)))">
            <text:p/>
          </table:table-cell>
          <table:table-cell table:style-name="barre_5f_blanche" table:formula="of:=IF(AND([.M$5]&gt;=[.$E8];[.M$5]&lt;=[.$G8]);T(ORG.OPENOFFICE.STYLE(&quot;barre_verte&quot;));T(ORG.OPENOFFICE.STYLE(&quot;barre_blanche&quot;)))">
            <text:p/>
          </table:table-cell>
          <table:table-cell table:style-name="barre_5f_blanche" table:formula="of:=IF(AND([.N$5]&gt;=[.$E8];[.N$5]&lt;=[.$G8]);T(ORG.OPENOFFICE.STYLE(&quot;barre_verte&quot;));T(ORG.OPENOFFICE.STYLE(&quot;barre_blanche&quot;)))">
            <text:p/>
          </table:table-cell>
          <table:table-cell table:style-name="barre_5f_blanche" table:formula="of:=IF(AND([.O$5]&gt;=[.$E8];[.O$5]&lt;=[.$G8]);T(ORG.OPENOFFICE.STYLE(&quot;barre_verte&quot;));T(ORG.OPENOFFICE.STYLE(&quot;barre_blanche&quot;)))">
            <text:p/>
          </table:table-cell>
          <table:table-cell table:style-name="barre_5f_blanche" table:formula="of:=IF(AND([.P$5]&gt;=[.$E8];[.P$5]&lt;=[.$G8]);T(ORG.OPENOFFICE.STYLE(&quot;barre_verte&quot;));T(ORG.OPENOFFICE.STYLE(&quot;barre_blanche&quot;)))">
            <text:p/>
          </table:table-cell>
          <table:table-cell table:style-name="barre_5f_blanche" table:formula="of:=IF(AND([.Q$5]&gt;=[.$E8];[.Q$5]&lt;=[.$G8]);T(ORG.OPENOFFICE.STYLE(&quot;barre_verte&quot;));T(ORG.OPENOFFICE.STYLE(&quot;barre_blanche&quot;)))">
            <text:p/>
          </table:table-cell>
          <table:table-cell table:style-name="barre_5f_verte" table:formula="of:=IF(AND([.R$5]&gt;=[.$E8];[.R$5]&lt;=[.$G8]);T(ORG.OPENOFFICE.STYLE(&quot;barre_verte&quot;));T(ORG.OPENOFFICE.STYLE(&quot;barre_blanche&quot;)))">
            <text:p/>
          </table:table-cell>
          <table:table-cell table:style-name="barre_5f_verte" table:formula="of:=IF(AND([.S$5]&gt;=[.$E8];[.S$5]&lt;=[.$G8]);T(ORG.OPENOFFICE.STYLE(&quot;barre_verte&quot;));T(ORG.OPENOFFICE.STYLE(&quot;barre_blanche&quot;)))">
            <text:p/>
          </table:table-cell>
          <table:table-cell table:style-name="barre_5f_blanche" table:formula="of:=IF(AND([.T$5]&gt;=[.$E8];[.T$5]&lt;=[.$G8]);T(ORG.OPENOFFICE.STYLE(&quot;barre_verte&quot;));T(ORG.OPENOFFICE.STYLE(&quot;barre_blanche&quot;)))">
            <text:p/>
          </table:table-cell>
          <table:table-cell table:style-name="barre_5f_blanche" table:formula="of:=IF(AND([.U$5]&gt;=[.$E8];[.U$5]&lt;=[.$G8]);T(ORG.OPENOFFICE.STYLE(&quot;barre_verte&quot;));T(ORG.OPENOFFICE.STYLE(&quot;barre_blanche&quot;)))">
            <text:p/>
          </table:table-cell>
          <table:table-cell table:style-name="barre_5f_blanche" table:formula="of:=IF(AND([.V$5]&gt;=[.$E8];[.V$5]&lt;=[.$G8]);T(ORG.OPENOFFICE.STYLE(&quot;barre_verte&quot;));T(ORG.OPENOFFICE.STYLE(&quot;barre_blanche&quot;)))">
            <text:p/>
          </table:table-cell>
          <table:table-cell table:style-name="barre_5f_blanche" table:formula="of:=IF(AND([.W$5]&gt;=[.$E8];[.W$5]&lt;=[.$G8]);T(ORG.OPENOFFICE.STYLE(&quot;barre_verte&quot;));T(ORG.OPENOFFICE.STYLE(&quot;barre_blanche&quot;)))">
            <text:p/>
          </table:table-cell>
          <table:table-cell table:style-name="barre_5f_blanche" table:formula="of:=IF(AND([.X$5]&gt;=[.$E8];[.X$5]&lt;=[.$G8]);T(ORG.OPENOFFICE.STYLE(&quot;barre_verte&quot;));T(ORG.OPENOFFICE.STYLE(&quot;barre_blanche&quot;)))">
            <text:p/>
          </table:table-cell>
          <table:table-cell table:style-name="barre_5f_blanche" table:formula="of:=IF(AND([.Y$5]&gt;=[.$E8];[.Y$5]&lt;=[.$G8]);T(ORG.OPENOFFICE.STYLE(&quot;barre_verte&quot;));T(ORG.OPENOFFICE.STYLE(&quot;barre_blanche&quot;)))">
            <text:p/>
          </table:table-cell>
          <table:table-cell table:style-name="barre_5f_blanche" table:formula="of:=IF(AND([.Z$5]&gt;=[.$E8];[.Z$5]&lt;=[.$G8]);T(ORG.OPENOFFICE.STYLE(&quot;barre_verte&quot;));T(ORG.OPENOFFICE.STYLE(&quot;barre_blanche&quot;)))">
            <text:p/>
          </table:table-cell>
          <table:table-cell table:style-name="barre_5f_blanche" table:formula="of:=IF(AND([.AA$5]&gt;=[.$E8];[.AA$5]&lt;=[.$G8]);T(ORG.OPENOFFICE.STYLE(&quot;barre_verte&quot;));T(ORG.OPENOFFICE.STYLE(&quot;barre_blanche&quot;)))">
            <text:p/>
          </table:table-cell>
          <table:table-cell table:style-name="barre_5f_blanche" table:formula="of:=IF(AND([.AB$5]&gt;=[.$E8];[.AB$5]&lt;=[.$G8]);T(ORG.OPENOFFICE.STYLE(&quot;barre_verte&quot;));T(ORG.OPENOFFICE.STYLE(&quot;barre_blanche&quot;)))">
            <text:p/>
          </table:table-cell>
          <table:table-cell table:style-name="barre_5f_blanche" table:formula="of:=IF(AND([.AC$5]&gt;=[.$E8];[.AC$5]&lt;=[.$G8]);T(ORG.OPENOFFICE.STYLE(&quot;barre_verte&quot;));T(ORG.OPENOFFICE.STYLE(&quot;barre_blanche&quot;)))">
            <text:p/>
          </table:table-cell>
          <table:table-cell table:style-name="barre_5f_blanche" table:formula="of:=IF(AND([.AD$5]&gt;=[.$E8];[.AD$5]&lt;=[.$G8]);T(ORG.OPENOFFICE.STYLE(&quot;barre_verte&quot;));T(ORG.OPENOFFICE.STYLE(&quot;barre_blanche&quot;)))">
            <text:p/>
          </table:table-cell>
          <table:table-cell table:style-name="barre_5f_blanche" table:formula="of:=IF(AND([.AE$5]&gt;=[.$E8];[.AE$5]&lt;=[.$G8]);T(ORG.OPENOFFICE.STYLE(&quot;barre_verte&quot;));T(ORG.OPENOFFICE.STYLE(&quot;barre_blanche&quot;)))">
            <text:p/>
          </table:table-cell>
          <table:table-cell table:formula="of:=IF(AND([.AF$5]&gt;=[.$E8];[.AF$5]&lt;=[.$G8]);T(ORG.OPENOFFICE.STYLE(&quot;barre_verte&quot;));T(ORG.OPENOFFICE.STYLE(&quot;barre_blanche&quot;)))">
            <text:p/>
          </table:table-cell>
          <table:table-cell table:formula="of:=IF(AND([.AG$5]&gt;=[.$E8];[.AG$5]&lt;=[.$G8]);T(ORG.OPENOFFICE.STYLE(&quot;barre_verte&quot;));T(ORG.OPENOFFICE.STYLE(&quot;barre_blanche&quot;)))">
            <text:p/>
          </table:table-cell>
          <table:table-cell table:formula="of:=IF(AND([.AH$5]&gt;=[.$E8];[.AH$5]&lt;=[.$G8]);T(ORG.OPENOFFICE.STYLE(&quot;barre_verte&quot;));T(ORG.OPENOFFICE.STYLE(&quot;barre_blanche&quot;)))">
            <text:p/>
          </table:table-cell>
          <table:table-cell table:formula="of:=IF(AND([.AI$5]&gt;=[.$E8];[.AI$5]&lt;=[.$G8]);T(ORG.OPENOFFICE.STYLE(&quot;barre_verte&quot;));T(ORG.OPENOFFICE.STYLE(&quot;barre_blanche&quot;)))">
            <text:p/>
          </table:table-cell>
          <table:table-cell table:formula="of:=IF(AND([.AJ$5]&gt;=[.$E8];[.AJ$5]&lt;=[.$G8]);T(ORG.OPENOFFICE.STYLE(&quot;barre_verte&quot;));T(ORG.OPENOFFICE.STYLE(&quot;barre_blanche&quot;)))">
            <text:p/>
          </table:table-cell>
          <table:table-cell table:number-columns-repeated="5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Gros-œuvre</text:p>
          </table:table-cell>
          <table:table-cell office:value-type="string" calcext:value-type="string">
            <text:p>Maison</text:p>
          </table:table-cell>
          <table:table-cell office:value-type="string" calcext:value-type="string">
            <text:p>élévation des murs</text:p>
          </table:table-cell>
          <table:table-cell table:formula="of:=[.E8]" office:value-type="date" office:date-value="2022-11-04" calcext:value-type="date">
            <text:p>4 nov. 22</text:p>
          </table:table-cell>
          <table:table-cell office:value-type="float" office:value="10" calcext:value-type="float">
            <text:p>10</text:p>
          </table:table-cell>
          <table:table-cell table:formula="of:=[.F9]+[.E9]" office:value-type="date" office:date-value="2022-11-14" calcext:value-type="date">
            <text:p>14 nov. 22</text:p>
          </table:table-cell>
          <table:table-cell table:style-name="barre_5f_blanche" table:formula="of:=IF(AND([.H$5]&gt;=[.$E9];[.H$5]&lt;=[.$G9]);T(ORG.OPENOFFICE.STYLE(&quot;barre_verte&quot;));T(ORG.OPENOFFICE.STYLE(&quot;barre_blanche&quot;)))">
            <text:p/>
          </table:table-cell>
          <table:table-cell table:style-name="barre_5f_blanche" table:formula="of:=IF(AND([.I$5]&gt;=[.$E9];[.I$5]&lt;=[.$G9]);T(ORG.OPENOFFICE.STYLE(&quot;barre_verte&quot;));T(ORG.OPENOFFICE.STYLE(&quot;barre_blanche&quot;)))">
            <text:p/>
          </table:table-cell>
          <table:table-cell table:style-name="barre_5f_blanche" table:formula="of:=IF(AND([.J$5]&gt;=[.$E9];[.J$5]&lt;=[.$G9]);T(ORG.OPENOFFICE.STYLE(&quot;barre_verte&quot;));T(ORG.OPENOFFICE.STYLE(&quot;barre_blanche&quot;)))">
            <text:p/>
          </table:table-cell>
          <table:table-cell table:style-name="barre_5f_blanche" table:formula="of:=IF(AND([.K$5]&gt;=[.$E9];[.K$5]&lt;=[.$G9]);T(ORG.OPENOFFICE.STYLE(&quot;barre_verte&quot;));T(ORG.OPENOFFICE.STYLE(&quot;barre_blanche&quot;)))">
            <text:p/>
          </table:table-cell>
          <table:table-cell table:style-name="barre_5f_blanche" table:formula="of:=IF(AND([.L$5]&gt;=[.$E9];[.L$5]&lt;=[.$G9]);T(ORG.OPENOFFICE.STYLE(&quot;barre_verte&quot;));T(ORG.OPENOFFICE.STYLE(&quot;barre_blanche&quot;)))">
            <text:p/>
          </table:table-cell>
          <table:table-cell table:style-name="barre_5f_blanche" table:formula="of:=IF(AND([.M$5]&gt;=[.$E9];[.M$5]&lt;=[.$G9]);T(ORG.OPENOFFICE.STYLE(&quot;barre_verte&quot;));T(ORG.OPENOFFICE.STYLE(&quot;barre_blanche&quot;)))">
            <text:p/>
          </table:table-cell>
          <table:table-cell table:style-name="barre_5f_blanche" table:formula="of:=IF(AND([.N$5]&gt;=[.$E9];[.N$5]&lt;=[.$G9]);T(ORG.OPENOFFICE.STYLE(&quot;barre_verte&quot;));T(ORG.OPENOFFICE.STYLE(&quot;barre_blanche&quot;)))">
            <text:p/>
          </table:table-cell>
          <table:table-cell table:style-name="barre_5f_blanche" table:formula="of:=IF(AND([.O$5]&gt;=[.$E9];[.O$5]&lt;=[.$G9]);T(ORG.OPENOFFICE.STYLE(&quot;barre_verte&quot;));T(ORG.OPENOFFICE.STYLE(&quot;barre_blanche&quot;)))">
            <text:p/>
          </table:table-cell>
          <table:table-cell table:style-name="barre_5f_blanche" table:formula="of:=IF(AND([.P$5]&gt;=[.$E9];[.P$5]&lt;=[.$G9]);T(ORG.OPENOFFICE.STYLE(&quot;barre_verte&quot;));T(ORG.OPENOFFICE.STYLE(&quot;barre_blanche&quot;)))">
            <text:p/>
          </table:table-cell>
          <table:table-cell table:style-name="barre_5f_blanche" table:formula="of:=IF(AND([.Q$5]&gt;=[.$E9];[.Q$5]&lt;=[.$G9]);T(ORG.OPENOFFICE.STYLE(&quot;barre_verte&quot;));T(ORG.OPENOFFICE.STYLE(&quot;barre_blanche&quot;)))">
            <text:p/>
          </table:table-cell>
          <table:table-cell table:style-name="barre_5f_verte" table:formula="of:=IF(AND([.R$5]&gt;=[.$E9];[.R$5]&lt;=[.$G9]);T(ORG.OPENOFFICE.STYLE(&quot;barre_verte&quot;));T(ORG.OPENOFFICE.STYLE(&quot;barre_blanche&quot;)))">
            <text:p/>
          </table:table-cell>
          <table:table-cell table:style-name="barre_5f_verte" table:formula="of:=IF(AND([.S$5]&gt;=[.$E9];[.S$5]&lt;=[.$G9]);T(ORG.OPENOFFICE.STYLE(&quot;barre_verte&quot;));T(ORG.OPENOFFICE.STYLE(&quot;barre_blanche&quot;)))">
            <text:p/>
          </table:table-cell>
          <table:table-cell table:style-name="barre_5f_verte" table:formula="of:=IF(AND([.T$5]&gt;=[.$E9];[.T$5]&lt;=[.$G9]);T(ORG.OPENOFFICE.STYLE(&quot;barre_verte&quot;));T(ORG.OPENOFFICE.STYLE(&quot;barre_blanche&quot;)))">
            <text:p/>
          </table:table-cell>
          <table:table-cell table:style-name="barre_5f_verte" table:formula="of:=IF(AND([.U$5]&gt;=[.$E9];[.U$5]&lt;=[.$G9]);T(ORG.OPENOFFICE.STYLE(&quot;barre_verte&quot;));T(ORG.OPENOFFICE.STYLE(&quot;barre_blanche&quot;)))">
            <text:p/>
          </table:table-cell>
          <table:table-cell table:style-name="barre_5f_blanche" table:formula="of:=IF(AND([.V$5]&gt;=[.$E9];[.V$5]&lt;=[.$G9]);T(ORG.OPENOFFICE.STYLE(&quot;barre_verte&quot;));T(ORG.OPENOFFICE.STYLE(&quot;barre_blanche&quot;)))">
            <text:p/>
          </table:table-cell>
          <table:table-cell table:style-name="barre_5f_blanche" table:formula="of:=IF(AND([.W$5]&gt;=[.$E9];[.W$5]&lt;=[.$G9]);T(ORG.OPENOFFICE.STYLE(&quot;barre_verte&quot;));T(ORG.OPENOFFICE.STYLE(&quot;barre_blanche&quot;)))">
            <text:p/>
          </table:table-cell>
          <table:table-cell table:style-name="barre_5f_blanche" table:formula="of:=IF(AND([.X$5]&gt;=[.$E9];[.X$5]&lt;=[.$G9]);T(ORG.OPENOFFICE.STYLE(&quot;barre_verte&quot;));T(ORG.OPENOFFICE.STYLE(&quot;barre_blanche&quot;)))">
            <text:p/>
          </table:table-cell>
          <table:table-cell table:style-name="barre_5f_blanche" table:formula="of:=IF(AND([.Y$5]&gt;=[.$E9];[.Y$5]&lt;=[.$G9]);T(ORG.OPENOFFICE.STYLE(&quot;barre_verte&quot;));T(ORG.OPENOFFICE.STYLE(&quot;barre_blanche&quot;)))">
            <text:p/>
          </table:table-cell>
          <table:table-cell table:style-name="barre_5f_blanche" table:formula="of:=IF(AND([.Z$5]&gt;=[.$E9];[.Z$5]&lt;=[.$G9]);T(ORG.OPENOFFICE.STYLE(&quot;barre_verte&quot;));T(ORG.OPENOFFICE.STYLE(&quot;barre_blanche&quot;)))">
            <text:p/>
          </table:table-cell>
          <table:table-cell table:style-name="barre_5f_blanche" table:formula="of:=IF(AND([.AA$5]&gt;=[.$E9];[.AA$5]&lt;=[.$G9]);T(ORG.OPENOFFICE.STYLE(&quot;barre_verte&quot;));T(ORG.OPENOFFICE.STYLE(&quot;barre_blanche&quot;)))">
            <text:p/>
          </table:table-cell>
          <table:table-cell table:style-name="barre_5f_blanche" table:formula="of:=IF(AND([.AB$5]&gt;=[.$E9];[.AB$5]&lt;=[.$G9]);T(ORG.OPENOFFICE.STYLE(&quot;barre_verte&quot;));T(ORG.OPENOFFICE.STYLE(&quot;barre_blanche&quot;)))">
            <text:p/>
          </table:table-cell>
          <table:table-cell table:style-name="barre_5f_blanche" table:formula="of:=IF(AND([.AC$5]&gt;=[.$E9];[.AC$5]&lt;=[.$G9]);T(ORG.OPENOFFICE.STYLE(&quot;barre_verte&quot;));T(ORG.OPENOFFICE.STYLE(&quot;barre_blanche&quot;)))">
            <text:p/>
          </table:table-cell>
          <table:table-cell table:style-name="barre_5f_blanche" table:formula="of:=IF(AND([.AD$5]&gt;=[.$E9];[.AD$5]&lt;=[.$G9]);T(ORG.OPENOFFICE.STYLE(&quot;barre_verte&quot;));T(ORG.OPENOFFICE.STYLE(&quot;barre_blanche&quot;)))">
            <text:p/>
          </table:table-cell>
          <table:table-cell table:style-name="barre_5f_blanche" table:formula="of:=IF(AND([.AE$5]&gt;=[.$E9];[.AE$5]&lt;=[.$G9]);T(ORG.OPENOFFICE.STYLE(&quot;barre_verte&quot;));T(ORG.OPENOFFICE.STYLE(&quot;barre_blanche&quot;)))">
            <text:p/>
          </table:table-cell>
          <table:table-cell table:formula="of:=IF(AND([.AF$5]&gt;=[.$E9];[.AF$5]&lt;=[.$G9]);T(ORG.OPENOFFICE.STYLE(&quot;barre_verte&quot;));T(ORG.OPENOFFICE.STYLE(&quot;barre_blanche&quot;)))">
            <text:p/>
          </table:table-cell>
          <table:table-cell table:formula="of:=IF(AND([.AG$5]&gt;=[.$E9];[.AG$5]&lt;=[.$G9]);T(ORG.OPENOFFICE.STYLE(&quot;barre_verte&quot;));T(ORG.OPENOFFICE.STYLE(&quot;barre_blanche&quot;)))">
            <text:p/>
          </table:table-cell>
          <table:table-cell table:formula="of:=IF(AND([.AH$5]&gt;=[.$E9];[.AH$5]&lt;=[.$G9]);T(ORG.OPENOFFICE.STYLE(&quot;barre_verte&quot;));T(ORG.OPENOFFICE.STYLE(&quot;barre_blanche&quot;)))">
            <text:p/>
          </table:table-cell>
          <table:table-cell table:formula="of:=IF(AND([.AI$5]&gt;=[.$E9];[.AI$5]&lt;=[.$G9]);T(ORG.OPENOFFICE.STYLE(&quot;barre_verte&quot;));T(ORG.OPENOFFICE.STYLE(&quot;barre_blanche&quot;)))">
            <text:p/>
          </table:table-cell>
          <table:table-cell table:formula="of:=IF(AND([.AJ$5]&gt;=[.$E9];[.AJ$5]&lt;=[.$G9]);T(ORG.OPENOFFICE.STYLE(&quot;barre_verte&quot;));T(ORG.OPENOFFICE.STYLE(&quot;barre_blanche&quot;)))">
            <text:p/>
          </table:table-cell>
          <table:table-cell table:number-columns-repeated="5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Gros-œuvre</text:p>
          </table:table-cell>
          <table:table-cell office:value-type="string" calcext:value-type="string">
            <text:p>Maison</text:p>
          </table:table-cell>
          <table:table-cell office:value-type="string" calcext:value-type="string">
            <text:p>Dalle R+1</text:p>
          </table:table-cell>
          <table:table-cell table:formula="of:=[.G9]+1" office:value-type="date" office:date-value="2022-11-15" calcext:value-type="date">
            <text:p>15 nov. 22</text:p>
          </table:table-cell>
          <table:table-cell office:value-type="float" office:value="8" calcext:value-type="float">
            <text:p>8</text:p>
          </table:table-cell>
          <table:table-cell table:formula="of:=[.F10]+[.E10]" office:value-type="date" office:date-value="2022-11-23" calcext:value-type="date">
            <text:p>23 nov. 22</text:p>
          </table:table-cell>
          <table:table-cell table:style-name="barre_5f_blanche" table:formula="of:=IF(AND([.H$5]&gt;=[.$E10];[.H$5]&lt;=[.$G10]);T(ORG.OPENOFFICE.STYLE(&quot;barre_verte&quot;));T(ORG.OPENOFFICE.STYLE(&quot;barre_blanche&quot;)))">
            <text:p/>
          </table:table-cell>
          <table:table-cell table:style-name="barre_5f_blanche" table:formula="of:=IF(AND([.I$5]&gt;=[.$E10];[.I$5]&lt;=[.$G10]);T(ORG.OPENOFFICE.STYLE(&quot;barre_verte&quot;));T(ORG.OPENOFFICE.STYLE(&quot;barre_blanche&quot;)))">
            <text:p/>
          </table:table-cell>
          <table:table-cell table:style-name="barre_5f_blanche" table:formula="of:=IF(AND([.J$5]&gt;=[.$E10];[.J$5]&lt;=[.$G10]);T(ORG.OPENOFFICE.STYLE(&quot;barre_verte&quot;));T(ORG.OPENOFFICE.STYLE(&quot;barre_blanche&quot;)))">
            <text:p/>
          </table:table-cell>
          <table:table-cell table:style-name="barre_5f_blanche" table:formula="of:=IF(AND([.K$5]&gt;=[.$E10];[.K$5]&lt;=[.$G10]);T(ORG.OPENOFFICE.STYLE(&quot;barre_verte&quot;));T(ORG.OPENOFFICE.STYLE(&quot;barre_blanche&quot;)))">
            <text:p/>
          </table:table-cell>
          <table:table-cell table:style-name="barre_5f_blanche" table:formula="of:=IF(AND([.L$5]&gt;=[.$E10];[.L$5]&lt;=[.$G10]);T(ORG.OPENOFFICE.STYLE(&quot;barre_verte&quot;));T(ORG.OPENOFFICE.STYLE(&quot;barre_blanche&quot;)))">
            <text:p/>
          </table:table-cell>
          <table:table-cell table:style-name="barre_5f_blanche" table:formula="of:=IF(AND([.M$5]&gt;=[.$E10];[.M$5]&lt;=[.$G10]);T(ORG.OPENOFFICE.STYLE(&quot;barre_verte&quot;));T(ORG.OPENOFFICE.STYLE(&quot;barre_blanche&quot;)))">
            <text:p/>
          </table:table-cell>
          <table:table-cell table:style-name="barre_5f_blanche" table:formula="of:=IF(AND([.N$5]&gt;=[.$E10];[.N$5]&lt;=[.$G10]);T(ORG.OPENOFFICE.STYLE(&quot;barre_verte&quot;));T(ORG.OPENOFFICE.STYLE(&quot;barre_blanche&quot;)))">
            <text:p/>
          </table:table-cell>
          <table:table-cell table:style-name="barre_5f_blanche" table:formula="of:=IF(AND([.O$5]&gt;=[.$E10];[.O$5]&lt;=[.$G10]);T(ORG.OPENOFFICE.STYLE(&quot;barre_verte&quot;));T(ORG.OPENOFFICE.STYLE(&quot;barre_blanche&quot;)))">
            <text:p/>
          </table:table-cell>
          <table:table-cell table:style-name="barre_5f_blanche" table:formula="of:=IF(AND([.P$5]&gt;=[.$E10];[.P$5]&lt;=[.$G10]);T(ORG.OPENOFFICE.STYLE(&quot;barre_verte&quot;));T(ORG.OPENOFFICE.STYLE(&quot;barre_blanche&quot;)))">
            <text:p/>
          </table:table-cell>
          <table:table-cell table:style-name="barre_5f_blanche" table:formula="of:=IF(AND([.Q$5]&gt;=[.$E10];[.Q$5]&lt;=[.$G10]);T(ORG.OPENOFFICE.STYLE(&quot;barre_verte&quot;));T(ORG.OPENOFFICE.STYLE(&quot;barre_blanche&quot;)))">
            <text:p/>
          </table:table-cell>
          <table:table-cell table:style-name="barre_5f_blanche" table:formula="of:=IF(AND([.R$5]&gt;=[.$E10];[.R$5]&lt;=[.$G10]);T(ORG.OPENOFFICE.STYLE(&quot;barre_verte&quot;));T(ORG.OPENOFFICE.STYLE(&quot;barre_blanche&quot;)))">
            <text:p/>
          </table:table-cell>
          <table:table-cell table:style-name="barre_5f_blanche" table:formula="of:=IF(AND([.S$5]&gt;=[.$E10];[.S$5]&lt;=[.$G10]);T(ORG.OPENOFFICE.STYLE(&quot;barre_verte&quot;));T(ORG.OPENOFFICE.STYLE(&quot;barre_blanche&quot;)))">
            <text:p/>
          </table:table-cell>
          <table:table-cell table:style-name="barre_5f_blanche" table:formula="of:=IF(AND([.T$5]&gt;=[.$E10];[.T$5]&lt;=[.$G10]);T(ORG.OPENOFFICE.STYLE(&quot;barre_verte&quot;));T(ORG.OPENOFFICE.STYLE(&quot;barre_blanche&quot;)))">
            <text:p/>
          </table:table-cell>
          <table:table-cell table:style-name="barre_5f_blanche" table:formula="of:=IF(AND([.U$5]&gt;=[.$E10];[.U$5]&lt;=[.$G10]);T(ORG.OPENOFFICE.STYLE(&quot;barre_verte&quot;));T(ORG.OPENOFFICE.STYLE(&quot;barre_blanche&quot;)))">
            <text:p/>
          </table:table-cell>
          <table:table-cell table:style-name="barre_5f_verte" table:formula="of:=IF(AND([.V$5]&gt;=[.$E10];[.V$5]&lt;=[.$G10]);T(ORG.OPENOFFICE.STYLE(&quot;barre_verte&quot;));T(ORG.OPENOFFICE.STYLE(&quot;barre_blanche&quot;)))">
            <text:p/>
          </table:table-cell>
          <table:table-cell table:style-name="barre_5f_verte" table:formula="of:=IF(AND([.W$5]&gt;=[.$E10];[.W$5]&lt;=[.$G10]);T(ORG.OPENOFFICE.STYLE(&quot;barre_verte&quot;));T(ORG.OPENOFFICE.STYLE(&quot;barre_blanche&quot;)))">
            <text:p/>
          </table:table-cell>
          <table:table-cell table:style-name="barre_5f_verte" table:formula="of:=IF(AND([.X$5]&gt;=[.$E10];[.X$5]&lt;=[.$G10]);T(ORG.OPENOFFICE.STYLE(&quot;barre_verte&quot;));T(ORG.OPENOFFICE.STYLE(&quot;barre_blanche&quot;)))">
            <text:p/>
          </table:table-cell>
          <table:table-cell table:style-name="barre_5f_blanche" table:formula="of:=IF(AND([.Y$5]&gt;=[.$E10];[.Y$5]&lt;=[.$G10]);T(ORG.OPENOFFICE.STYLE(&quot;barre_verte&quot;));T(ORG.OPENOFFICE.STYLE(&quot;barre_blanche&quot;)))">
            <text:p/>
          </table:table-cell>
          <table:table-cell table:style-name="barre_5f_blanche" table:formula="of:=IF(AND([.Z$5]&gt;=[.$E10];[.Z$5]&lt;=[.$G10]);T(ORG.OPENOFFICE.STYLE(&quot;barre_verte&quot;));T(ORG.OPENOFFICE.STYLE(&quot;barre_blanche&quot;)))">
            <text:p/>
          </table:table-cell>
          <table:table-cell table:style-name="barre_5f_blanche" table:formula="of:=IF(AND([.AA$5]&gt;=[.$E10];[.AA$5]&lt;=[.$G10]);T(ORG.OPENOFFICE.STYLE(&quot;barre_verte&quot;));T(ORG.OPENOFFICE.STYLE(&quot;barre_blanche&quot;)))">
            <text:p/>
          </table:table-cell>
          <table:table-cell table:style-name="barre_5f_blanche" table:formula="of:=IF(AND([.AB$5]&gt;=[.$E10];[.AB$5]&lt;=[.$G10]);T(ORG.OPENOFFICE.STYLE(&quot;barre_verte&quot;));T(ORG.OPENOFFICE.STYLE(&quot;barre_blanche&quot;)))">
            <text:p/>
          </table:table-cell>
          <table:table-cell table:style-name="barre_5f_blanche" table:formula="of:=IF(AND([.AC$5]&gt;=[.$E10];[.AC$5]&lt;=[.$G10]);T(ORG.OPENOFFICE.STYLE(&quot;barre_verte&quot;));T(ORG.OPENOFFICE.STYLE(&quot;barre_blanche&quot;)))">
            <text:p/>
          </table:table-cell>
          <table:table-cell table:style-name="barre_5f_blanche" table:formula="of:=IF(AND([.AD$5]&gt;=[.$E10];[.AD$5]&lt;=[.$G10]);T(ORG.OPENOFFICE.STYLE(&quot;barre_verte&quot;));T(ORG.OPENOFFICE.STYLE(&quot;barre_blanche&quot;)))">
            <text:p/>
          </table:table-cell>
          <table:table-cell table:style-name="barre_5f_blanche" table:formula="of:=IF(AND([.AE$5]&gt;=[.$E10];[.AE$5]&lt;=[.$G10]);T(ORG.OPENOFFICE.STYLE(&quot;barre_verte&quot;));T(ORG.OPENOFFICE.STYLE(&quot;barre_blanche&quot;)))">
            <text:p/>
          </table:table-cell>
          <table:table-cell table:formula="of:=IF(AND([.AF$5]&gt;=[.$E10];[.AF$5]&lt;=[.$G10]);T(ORG.OPENOFFICE.STYLE(&quot;barre_verte&quot;));T(ORG.OPENOFFICE.STYLE(&quot;barre_blanche&quot;)))">
            <text:p/>
          </table:table-cell>
          <table:table-cell table:formula="of:=IF(AND([.AG$5]&gt;=[.$E10];[.AG$5]&lt;=[.$G10]);T(ORG.OPENOFFICE.STYLE(&quot;barre_verte&quot;));T(ORG.OPENOFFICE.STYLE(&quot;barre_blanche&quot;)))">
            <text:p/>
          </table:table-cell>
          <table:table-cell table:formula="of:=IF(AND([.AH$5]&gt;=[.$E10];[.AH$5]&lt;=[.$G10]);T(ORG.OPENOFFICE.STYLE(&quot;barre_verte&quot;));T(ORG.OPENOFFICE.STYLE(&quot;barre_blanche&quot;)))">
            <text:p/>
          </table:table-cell>
          <table:table-cell table:formula="of:=IF(AND([.AI$5]&gt;=[.$E10];[.AI$5]&lt;=[.$G10]);T(ORG.OPENOFFICE.STYLE(&quot;barre_verte&quot;));T(ORG.OPENOFFICE.STYLE(&quot;barre_blanche&quot;)))">
            <text:p/>
          </table:table-cell>
          <table:table-cell table:formula="of:=IF(AND([.AJ$5]&gt;=[.$E10];[.AJ$5]&lt;=[.$G10]);T(ORG.OPENOFFICE.STYLE(&quot;barre_verte&quot;));T(ORG.OPENOFFICE.STYLE(&quot;barre_blanche&quot;)))">
            <text:p/>
          </table:table-cell>
          <table:table-cell table:number-columns-repeated="5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Gros-œuvre</text:p>
          </table:table-cell>
          <table:table-cell office:value-type="string" calcext:value-type="string">
            <text:p>Maison</text:p>
          </table:table-cell>
          <table:table-cell office:value-type="string" calcext:value-type="string">
            <text:p>Seuils, appuis et talonnettes MOB</text:p>
          </table:table-cell>
          <table:table-cell table:formula="of:=[.G10]+1" office:value-type="date" office:date-value="2022-11-24" calcext:value-type="date">
            <text:p>24 nov. 22</text:p>
          </table:table-cell>
          <table:table-cell office:value-type="float" office:value="5" calcext:value-type="float">
            <text:p>5</text:p>
          </table:table-cell>
          <table:table-cell table:formula="of:=[.F11]+[.E11]" office:value-type="date" office:date-value="2022-11-29" calcext:value-type="date">
            <text:p>29 nov. 22</text:p>
          </table:table-cell>
          <table:table-cell table:style-name="barre_5f_blanche" table:formula="of:=IF(AND([.H$5]&gt;=[.$E11];[.H$5]&lt;=[.$G11]);T(ORG.OPENOFFICE.STYLE(&quot;barre_verte&quot;));T(ORG.OPENOFFICE.STYLE(&quot;barre_blanche&quot;)))">
            <text:p/>
          </table:table-cell>
          <table:table-cell table:style-name="barre_5f_blanche" table:formula="of:=IF(AND([.I$5]&gt;=[.$E11];[.I$5]&lt;=[.$G11]);T(ORG.OPENOFFICE.STYLE(&quot;barre_verte&quot;));T(ORG.OPENOFFICE.STYLE(&quot;barre_blanche&quot;)))">
            <text:p/>
          </table:table-cell>
          <table:table-cell table:style-name="barre_5f_blanche" table:formula="of:=IF(AND([.J$5]&gt;=[.$E11];[.J$5]&lt;=[.$G11]);T(ORG.OPENOFFICE.STYLE(&quot;barre_verte&quot;));T(ORG.OPENOFFICE.STYLE(&quot;barre_blanche&quot;)))">
            <text:p/>
          </table:table-cell>
          <table:table-cell table:style-name="barre_5f_blanche" table:formula="of:=IF(AND([.K$5]&gt;=[.$E11];[.K$5]&lt;=[.$G11]);T(ORG.OPENOFFICE.STYLE(&quot;barre_verte&quot;));T(ORG.OPENOFFICE.STYLE(&quot;barre_blanche&quot;)))">
            <text:p/>
          </table:table-cell>
          <table:table-cell table:style-name="barre_5f_blanche" table:formula="of:=IF(AND([.L$5]&gt;=[.$E11];[.L$5]&lt;=[.$G11]);T(ORG.OPENOFFICE.STYLE(&quot;barre_verte&quot;));T(ORG.OPENOFFICE.STYLE(&quot;barre_blanche&quot;)))">
            <text:p/>
          </table:table-cell>
          <table:table-cell table:style-name="barre_5f_blanche" table:formula="of:=IF(AND([.M$5]&gt;=[.$E11];[.M$5]&lt;=[.$G11]);T(ORG.OPENOFFICE.STYLE(&quot;barre_verte&quot;));T(ORG.OPENOFFICE.STYLE(&quot;barre_blanche&quot;)))">
            <text:p/>
          </table:table-cell>
          <table:table-cell table:style-name="barre_5f_blanche" table:formula="of:=IF(AND([.N$5]&gt;=[.$E11];[.N$5]&lt;=[.$G11]);T(ORG.OPENOFFICE.STYLE(&quot;barre_verte&quot;));T(ORG.OPENOFFICE.STYLE(&quot;barre_blanche&quot;)))">
            <text:p/>
          </table:table-cell>
          <table:table-cell table:style-name="barre_5f_blanche" table:formula="of:=IF(AND([.O$5]&gt;=[.$E11];[.O$5]&lt;=[.$G11]);T(ORG.OPENOFFICE.STYLE(&quot;barre_verte&quot;));T(ORG.OPENOFFICE.STYLE(&quot;barre_blanche&quot;)))">
            <text:p/>
          </table:table-cell>
          <table:table-cell table:style-name="barre_5f_blanche" table:formula="of:=IF(AND([.P$5]&gt;=[.$E11];[.P$5]&lt;=[.$G11]);T(ORG.OPENOFFICE.STYLE(&quot;barre_verte&quot;));T(ORG.OPENOFFICE.STYLE(&quot;barre_blanche&quot;)))">
            <text:p/>
          </table:table-cell>
          <table:table-cell table:style-name="barre_5f_blanche" table:formula="of:=IF(AND([.Q$5]&gt;=[.$E11];[.Q$5]&lt;=[.$G11]);T(ORG.OPENOFFICE.STYLE(&quot;barre_verte&quot;));T(ORG.OPENOFFICE.STYLE(&quot;barre_blanche&quot;)))">
            <text:p/>
          </table:table-cell>
          <table:table-cell table:style-name="barre_5f_blanche" table:formula="of:=IF(AND([.R$5]&gt;=[.$E11];[.R$5]&lt;=[.$G11]);T(ORG.OPENOFFICE.STYLE(&quot;barre_verte&quot;));T(ORG.OPENOFFICE.STYLE(&quot;barre_blanche&quot;)))">
            <text:p/>
          </table:table-cell>
          <table:table-cell table:style-name="barre_5f_blanche" table:formula="of:=IF(AND([.S$5]&gt;=[.$E11];[.S$5]&lt;=[.$G11]);T(ORG.OPENOFFICE.STYLE(&quot;barre_verte&quot;));T(ORG.OPENOFFICE.STYLE(&quot;barre_blanche&quot;)))">
            <text:p/>
          </table:table-cell>
          <table:table-cell table:style-name="barre_5f_blanche" table:formula="of:=IF(AND([.T$5]&gt;=[.$E11];[.T$5]&lt;=[.$G11]);T(ORG.OPENOFFICE.STYLE(&quot;barre_verte&quot;));T(ORG.OPENOFFICE.STYLE(&quot;barre_blanche&quot;)))">
            <text:p/>
          </table:table-cell>
          <table:table-cell table:style-name="barre_5f_blanche" table:formula="of:=IF(AND([.U$5]&gt;=[.$E11];[.U$5]&lt;=[.$G11]);T(ORG.OPENOFFICE.STYLE(&quot;barre_verte&quot;));T(ORG.OPENOFFICE.STYLE(&quot;barre_blanche&quot;)))">
            <text:p/>
          </table:table-cell>
          <table:table-cell table:style-name="barre_5f_blanche" table:formula="of:=IF(AND([.V$5]&gt;=[.$E11];[.V$5]&lt;=[.$G11]);T(ORG.OPENOFFICE.STYLE(&quot;barre_verte&quot;));T(ORG.OPENOFFICE.STYLE(&quot;barre_blanche&quot;)))">
            <text:p/>
          </table:table-cell>
          <table:table-cell table:style-name="barre_5f_blanche" table:formula="of:=IF(AND([.W$5]&gt;=[.$E11];[.W$5]&lt;=[.$G11]);T(ORG.OPENOFFICE.STYLE(&quot;barre_verte&quot;));T(ORG.OPENOFFICE.STYLE(&quot;barre_blanche&quot;)))">
            <text:p/>
          </table:table-cell>
          <table:table-cell table:style-name="barre_5f_blanche" table:formula="of:=IF(AND([.X$5]&gt;=[.$E11];[.X$5]&lt;=[.$G11]);T(ORG.OPENOFFICE.STYLE(&quot;barre_verte&quot;));T(ORG.OPENOFFICE.STYLE(&quot;barre_blanche&quot;)))">
            <text:p/>
          </table:table-cell>
          <table:table-cell table:style-name="barre_5f_verte" table:formula="of:=IF(AND([.Y$5]&gt;=[.$E11];[.Y$5]&lt;=[.$G11]);T(ORG.OPENOFFICE.STYLE(&quot;barre_verte&quot;));T(ORG.OPENOFFICE.STYLE(&quot;barre_blanche&quot;)))">
            <text:p/>
          </table:table-cell>
          <table:table-cell table:style-name="barre_5f_verte" table:formula="of:=IF(AND([.Z$5]&gt;=[.$E11];[.Z$5]&lt;=[.$G11]);T(ORG.OPENOFFICE.STYLE(&quot;barre_verte&quot;));T(ORG.OPENOFFICE.STYLE(&quot;barre_blanche&quot;)))">
            <text:p/>
          </table:table-cell>
          <table:table-cell table:style-name="barre_5f_blanche" table:formula="of:=IF(AND([.AA$5]&gt;=[.$E11];[.AA$5]&lt;=[.$G11]);T(ORG.OPENOFFICE.STYLE(&quot;barre_verte&quot;));T(ORG.OPENOFFICE.STYLE(&quot;barre_blanche&quot;)))">
            <text:p/>
          </table:table-cell>
          <table:table-cell table:style-name="barre_5f_blanche" table:formula="of:=IF(AND([.AB$5]&gt;=[.$E11];[.AB$5]&lt;=[.$G11]);T(ORG.OPENOFFICE.STYLE(&quot;barre_verte&quot;));T(ORG.OPENOFFICE.STYLE(&quot;barre_blanche&quot;)))">
            <text:p/>
          </table:table-cell>
          <table:table-cell table:style-name="barre_5f_blanche" table:formula="of:=IF(AND([.AC$5]&gt;=[.$E11];[.AC$5]&lt;=[.$G11]);T(ORG.OPENOFFICE.STYLE(&quot;barre_verte&quot;));T(ORG.OPENOFFICE.STYLE(&quot;barre_blanche&quot;)))">
            <text:p/>
          </table:table-cell>
          <table:table-cell table:style-name="barre_5f_blanche" table:formula="of:=IF(AND([.AD$5]&gt;=[.$E11];[.AD$5]&lt;=[.$G11]);T(ORG.OPENOFFICE.STYLE(&quot;barre_verte&quot;));T(ORG.OPENOFFICE.STYLE(&quot;barre_blanche&quot;)))">
            <text:p/>
          </table:table-cell>
          <table:table-cell table:style-name="barre_5f_blanche" table:formula="of:=IF(AND([.AE$5]&gt;=[.$E11];[.AE$5]&lt;=[.$G11]);T(ORG.OPENOFFICE.STYLE(&quot;barre_verte&quot;));T(ORG.OPENOFFICE.STYLE(&quot;barre_blanche&quot;)))">
            <text:p/>
          </table:table-cell>
          <table:table-cell table:formula="of:=IF(AND([.AF$5]&gt;=[.$E11];[.AF$5]&lt;=[.$G11]);T(ORG.OPENOFFICE.STYLE(&quot;barre_verte&quot;));T(ORG.OPENOFFICE.STYLE(&quot;barre_blanche&quot;)))">
            <text:p/>
          </table:table-cell>
          <table:table-cell table:formula="of:=IF(AND([.AG$5]&gt;=[.$E11];[.AG$5]&lt;=[.$G11]);T(ORG.OPENOFFICE.STYLE(&quot;barre_verte&quot;));T(ORG.OPENOFFICE.STYLE(&quot;barre_blanche&quot;)))">
            <text:p/>
          </table:table-cell>
          <table:table-cell table:formula="of:=IF(AND([.AH$5]&gt;=[.$E11];[.AH$5]&lt;=[.$G11]);T(ORG.OPENOFFICE.STYLE(&quot;barre_verte&quot;));T(ORG.OPENOFFICE.STYLE(&quot;barre_blanche&quot;)))">
            <text:p/>
          </table:table-cell>
          <table:table-cell table:formula="of:=IF(AND([.AI$5]&gt;=[.$E11];[.AI$5]&lt;=[.$G11]);T(ORG.OPENOFFICE.STYLE(&quot;barre_verte&quot;));T(ORG.OPENOFFICE.STYLE(&quot;barre_blanche&quot;)))">
            <text:p/>
          </table:table-cell>
          <table:table-cell table:formula="of:=IF(AND([.AJ$5]&gt;=[.$E11];[.AJ$5]&lt;=[.$G11]);T(ORG.OPENOFFICE.STYLE(&quot;barre_verte&quot;));T(ORG.OPENOFFICE.STYLE(&quot;barre_blanche&quot;)))">
            <text:p/>
          </table:table-cell>
          <table:table-cell table:number-columns-repeated="5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Gros-œuvre</text:p>
          </table:table-cell>
          <table:table-cell office:value-type="string" calcext:value-type="string">
            <text:p>Piscine</text:p>
          </table:table-cell>
          <table:table-cell office:value-type="string" calcext:value-type="string">
            <text:p>construction piscine</text:p>
          </table:table-cell>
          <table:table-cell table:formula="of:=[.G7]+1" office:value-type="date" office:date-value="2022-11-26" calcext:value-type="date">
            <text:p>26 nov. 22</text:p>
          </table:table-cell>
          <table:table-cell office:value-type="float" office:value="20" calcext:value-type="float">
            <text:p>20</text:p>
          </table:table-cell>
          <table:table-cell table:formula="of:=[.F12]+[.E12]" office:value-type="date" office:date-value="2022-12-16" calcext:value-type="date">
            <text:p>16 déc. 22</text:p>
          </table:table-cell>
          <table:table-cell table:style-name="barre_5f_blanche" table:formula="of:=IF(AND([.H$5]&gt;=[.$E12];[.H$5]&lt;=[.$G12]);T(ORG.OPENOFFICE.STYLE(&quot;barre_verte&quot;));T(ORG.OPENOFFICE.STYLE(&quot;barre_blanche&quot;)))">
            <text:p/>
          </table:table-cell>
          <table:table-cell table:style-name="barre_5f_blanche" table:formula="of:=IF(AND([.I$5]&gt;=[.$E12];[.I$5]&lt;=[.$G12]);T(ORG.OPENOFFICE.STYLE(&quot;barre_verte&quot;));T(ORG.OPENOFFICE.STYLE(&quot;barre_blanche&quot;)))">
            <text:p/>
          </table:table-cell>
          <table:table-cell table:style-name="barre_5f_blanche" table:formula="of:=IF(AND([.J$5]&gt;=[.$E12];[.J$5]&lt;=[.$G12]);T(ORG.OPENOFFICE.STYLE(&quot;barre_verte&quot;));T(ORG.OPENOFFICE.STYLE(&quot;barre_blanche&quot;)))">
            <text:p/>
          </table:table-cell>
          <table:table-cell table:style-name="barre_5f_blanche" table:formula="of:=IF(AND([.K$5]&gt;=[.$E12];[.K$5]&lt;=[.$G12]);T(ORG.OPENOFFICE.STYLE(&quot;barre_verte&quot;));T(ORG.OPENOFFICE.STYLE(&quot;barre_blanche&quot;)))">
            <text:p/>
          </table:table-cell>
          <table:table-cell table:style-name="barre_5f_blanche" table:formula="of:=IF(AND([.L$5]&gt;=[.$E12];[.L$5]&lt;=[.$G12]);T(ORG.OPENOFFICE.STYLE(&quot;barre_verte&quot;));T(ORG.OPENOFFICE.STYLE(&quot;barre_blanche&quot;)))">
            <text:p/>
          </table:table-cell>
          <table:table-cell table:style-name="barre_5f_blanche" table:formula="of:=IF(AND([.M$5]&gt;=[.$E12];[.M$5]&lt;=[.$G12]);T(ORG.OPENOFFICE.STYLE(&quot;barre_verte&quot;));T(ORG.OPENOFFICE.STYLE(&quot;barre_blanche&quot;)))">
            <text:p/>
          </table:table-cell>
          <table:table-cell table:style-name="barre_5f_blanche" table:formula="of:=IF(AND([.N$5]&gt;=[.$E12];[.N$5]&lt;=[.$G12]);T(ORG.OPENOFFICE.STYLE(&quot;barre_verte&quot;));T(ORG.OPENOFFICE.STYLE(&quot;barre_blanche&quot;)))">
            <text:p/>
          </table:table-cell>
          <table:table-cell table:style-name="barre_5f_blanche" table:formula="of:=IF(AND([.O$5]&gt;=[.$E12];[.O$5]&lt;=[.$G12]);T(ORG.OPENOFFICE.STYLE(&quot;barre_verte&quot;));T(ORG.OPENOFFICE.STYLE(&quot;barre_blanche&quot;)))">
            <text:p/>
          </table:table-cell>
          <table:table-cell table:style-name="barre_5f_blanche" table:formula="of:=IF(AND([.P$5]&gt;=[.$E12];[.P$5]&lt;=[.$G12]);T(ORG.OPENOFFICE.STYLE(&quot;barre_verte&quot;));T(ORG.OPENOFFICE.STYLE(&quot;barre_blanche&quot;)))">
            <text:p/>
          </table:table-cell>
          <table:table-cell table:style-name="barre_5f_blanche" table:formula="of:=IF(AND([.Q$5]&gt;=[.$E12];[.Q$5]&lt;=[.$G12]);T(ORG.OPENOFFICE.STYLE(&quot;barre_verte&quot;));T(ORG.OPENOFFICE.STYLE(&quot;barre_blanche&quot;)))">
            <text:p/>
          </table:table-cell>
          <table:table-cell table:style-name="barre_5f_blanche" table:formula="of:=IF(AND([.R$5]&gt;=[.$E12];[.R$5]&lt;=[.$G12]);T(ORG.OPENOFFICE.STYLE(&quot;barre_verte&quot;));T(ORG.OPENOFFICE.STYLE(&quot;barre_blanche&quot;)))">
            <text:p/>
          </table:table-cell>
          <table:table-cell table:style-name="barre_5f_blanche" table:formula="of:=IF(AND([.S$5]&gt;=[.$E12];[.S$5]&lt;=[.$G12]);T(ORG.OPENOFFICE.STYLE(&quot;barre_verte&quot;));T(ORG.OPENOFFICE.STYLE(&quot;barre_blanche&quot;)))">
            <text:p/>
          </table:table-cell>
          <table:table-cell table:style-name="barre_5f_blanche" table:formula="of:=IF(AND([.T$5]&gt;=[.$E12];[.T$5]&lt;=[.$G12]);T(ORG.OPENOFFICE.STYLE(&quot;barre_verte&quot;));T(ORG.OPENOFFICE.STYLE(&quot;barre_blanche&quot;)))">
            <text:p/>
          </table:table-cell>
          <table:table-cell table:style-name="barre_5f_blanche" table:formula="of:=IF(AND([.U$5]&gt;=[.$E12];[.U$5]&lt;=[.$G12]);T(ORG.OPENOFFICE.STYLE(&quot;barre_verte&quot;));T(ORG.OPENOFFICE.STYLE(&quot;barre_blanche&quot;)))">
            <text:p/>
          </table:table-cell>
          <table:table-cell table:style-name="barre_5f_blanche" table:formula="of:=IF(AND([.V$5]&gt;=[.$E12];[.V$5]&lt;=[.$G12]);T(ORG.OPENOFFICE.STYLE(&quot;barre_verte&quot;));T(ORG.OPENOFFICE.STYLE(&quot;barre_blanche&quot;)))">
            <text:p/>
          </table:table-cell>
          <table:table-cell table:style-name="barre_5f_blanche" table:formula="of:=IF(AND([.W$5]&gt;=[.$E12];[.W$5]&lt;=[.$G12]);T(ORG.OPENOFFICE.STYLE(&quot;barre_verte&quot;));T(ORG.OPENOFFICE.STYLE(&quot;barre_blanche&quot;)))">
            <text:p/>
          </table:table-cell>
          <table:table-cell table:style-name="barre_5f_blanche" table:formula="of:=IF(AND([.X$5]&gt;=[.$E12];[.X$5]&lt;=[.$G12]);T(ORG.OPENOFFICE.STYLE(&quot;barre_verte&quot;));T(ORG.OPENOFFICE.STYLE(&quot;barre_blanche&quot;)))">
            <text:p/>
          </table:table-cell>
          <table:table-cell table:style-name="barre_5f_verte" table:formula="of:=IF(AND([.Y$5]&gt;=[.$E12];[.Y$5]&lt;=[.$G12]);T(ORG.OPENOFFICE.STYLE(&quot;barre_verte&quot;));T(ORG.OPENOFFICE.STYLE(&quot;barre_blanche&quot;)))">
            <text:p/>
          </table:table-cell>
          <table:table-cell table:style-name="barre_5f_verte" table:formula="of:=IF(AND([.Z$5]&gt;=[.$E12];[.Z$5]&lt;=[.$G12]);T(ORG.OPENOFFICE.STYLE(&quot;barre_verte&quot;));T(ORG.OPENOFFICE.STYLE(&quot;barre_blanche&quot;)))">
            <text:p/>
          </table:table-cell>
          <table:table-cell table:style-name="barre_5f_verte" table:formula="of:=IF(AND([.AA$5]&gt;=[.$E12];[.AA$5]&lt;=[.$G12]);T(ORG.OPENOFFICE.STYLE(&quot;barre_verte&quot;));T(ORG.OPENOFFICE.STYLE(&quot;barre_blanche&quot;)))">
            <text:p/>
          </table:table-cell>
          <table:table-cell table:style-name="barre_5f_verte" table:formula="of:=IF(AND([.AB$5]&gt;=[.$E12];[.AB$5]&lt;=[.$G12]);T(ORG.OPENOFFICE.STYLE(&quot;barre_verte&quot;));T(ORG.OPENOFFICE.STYLE(&quot;barre_blanche&quot;)))">
            <text:p/>
          </table:table-cell>
          <table:table-cell table:style-name="barre_5f_verte" table:formula="of:=IF(AND([.AC$5]&gt;=[.$E12];[.AC$5]&lt;=[.$G12]);T(ORG.OPENOFFICE.STYLE(&quot;barre_verte&quot;));T(ORG.OPENOFFICE.STYLE(&quot;barre_blanche&quot;)))">
            <text:p/>
          </table:table-cell>
          <table:table-cell table:style-name="barre_5f_verte" table:formula="of:=IF(AND([.AD$5]&gt;=[.$E12];[.AD$5]&lt;=[.$G12]);T(ORG.OPENOFFICE.STYLE(&quot;barre_verte&quot;));T(ORG.OPENOFFICE.STYLE(&quot;barre_blanche&quot;)))">
            <text:p/>
          </table:table-cell>
          <table:table-cell table:style-name="barre_5f_verte" table:formula="of:=IF(AND([.AE$5]&gt;=[.$E12];[.AE$5]&lt;=[.$G12]);T(ORG.OPENOFFICE.STYLE(&quot;barre_verte&quot;));T(ORG.OPENOFFICE.STYLE(&quot;barre_blanche&quot;)))">
            <text:p/>
          </table:table-cell>
          <table:table-cell table:formula="of:=IF(AND([.AF$5]&gt;=[.$E12];[.AF$5]&lt;=[.$G12]);T(ORG.OPENOFFICE.STYLE(&quot;barre_verte&quot;));T(ORG.OPENOFFICE.STYLE(&quot;barre_blanche&quot;)))">
            <text:p/>
          </table:table-cell>
          <table:table-cell table:formula="of:=IF(AND([.AG$5]&gt;=[.$E12];[.AG$5]&lt;=[.$G12]);T(ORG.OPENOFFICE.STYLE(&quot;barre_verte&quot;));T(ORG.OPENOFFICE.STYLE(&quot;barre_blanche&quot;)))">
            <text:p/>
          </table:table-cell>
          <table:table-cell table:formula="of:=IF(AND([.AH$5]&gt;=[.$E12];[.AH$5]&lt;=[.$G12]);T(ORG.OPENOFFICE.STYLE(&quot;barre_verte&quot;));T(ORG.OPENOFFICE.STYLE(&quot;barre_blanche&quot;)))">
            <text:p/>
          </table:table-cell>
          <table:table-cell table:formula="of:=IF(AND([.AI$5]&gt;=[.$E12];[.AI$5]&lt;=[.$G12]);T(ORG.OPENOFFICE.STYLE(&quot;barre_verte&quot;));T(ORG.OPENOFFICE.STYLE(&quot;barre_blanche&quot;)))">
            <text:p/>
          </table:table-cell>
          <table:table-cell table:formula="of:=IF(AND([.AJ$5]&gt;=[.$E12];[.AJ$5]&lt;=[.$G12]);T(ORG.OPENOFFICE.STYLE(&quot;barre_verte&quot;));T(ORG.OPENOFFICE.STYLE(&quot;barre_blanche&quot;)))">
            <text:p/>
          </table:table-cell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entury Gothic" svg:font-family="'Century Gothic'"/>
    <style:font-face style:name="Century Gothic1" svg:font-family="'Century Gothic'" style:font-adornments="Bold" style:font-family-generic="swiss" style:font-pitch="variable"/>
    <style:font-face style:name="Century Gothic11" svg:font-family="'Century Gothic1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4" number:min-decimal-places="4" number:min-integer-digits="1" number:grouping="true"/>
    </number:number-style>
    <number:number-style style:name="N109">
      <number:number number:decimal-places="3" number:min-decimal-places="3" number:min-integer-digits="1" number:grouping="true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  <number:text> </number:text>
      <number:am-pm/>
    </number:time-style>
    <number:date-style style:name="N120">
      <number:day number:style="long"/>
      <number:text>-</number:text>
      <number:month number:textual="true"/>
    </number:date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percentage-style style:name="N126">
      <number:number number:decimal-places="0" number:min-decimal-places="0" number:min-integer-digits="1"/>
      <number:text>%</number:text>
    </number:percentag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</number:time-style>
    <number:date-style style:name="N131">
      <number:day/>
      <number:text>/</number:text>
      <number:month/>
      <number:text>/</number:text>
      <number:year/>
    </number:date-style>
    <number:date-style style:name="N132">
      <number:month number:textual="true"/>
      <number:text>-</number:text>
      <number:year/>
    </number:date-style>
    <number:date-style style:name="N10107" number:language="fr" number:country="FR">
      <number:month number:textual="true"/>
      <number:text>-</number:text>
      <number:year/>
    </number:date-style>
    <number:date-style style:name="N10108P0" style:volatile="true" number:language="fr" number:country="FR">
      <number:month number:textual="true"/>
      <number:text>-</number:text>
      <number:year/>
    </number:date-style>
    <number:text-style style:name="N10108" number:language="fr" number:country="FR">
      <number:text-content/>
      <style:map style:condition="value()&lt;=1.7976931348623157E+308" style:apply-style-name="N10108P0"/>
    </number:text-style>
    <number:number-style style:name="N1010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0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0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09" number:language="fr" number:country="FR">
      <number:text> </number:text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1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0" number:language="fr" number:country="FR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1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11P2" style:volatile="true" number:language="fr" number:country="FR">
      <number:text> </number:text>
      <number:fill-character> </number:fill-character>
      <number:text>- € </number:text>
    </number:number-style>
    <number:text-style style:name="N10111" number:language="fr" number:country="FR">
      <number:text> </number:text>
      <number:text-content/>
      <number:text> </number:text>
      <style:map style:condition="value()&gt;0" style:apply-style-name="N10111P0"/>
      <style:map style:condition="value()&lt;0" style:apply-style-name="N10111P1"/>
      <style:map style:condition="value()=0" style:apply-style-name="N10111P2"/>
    </number:text-style>
    <number:number-style style:name="N1011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2P2" style:volatile="true" number:language="fr" number:country="FR">
      <number:text> </number:text>
      <number:fill-character> </number:fill-character>
      <number:text>-    </number:text>
    </number:number-style>
    <number:text-style style:name="N10112" number:language="fr" number:country="FR">
      <number:text> </number:text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date-style style:name="N10119" number:language="fr" number:country="FR">
      <number:day number:style="long"/>
      <number:text>-</number:text>
      <number:month number:textual="true"/>
    </number:date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2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ot_20_01_20_GO" style:display-name="lot 01 GO" style:family="table-cell" style:parent-style-name="Default">
      <style:table-cell-properties fo:background-color="#be001a"/>
      <style:text-properties fo:color="#ffffff" style:text-outline="false" style:text-line-through-style="none" style:text-line-through-type="none" style:font-name="Century Gothic" fo:font-family="'Century Gothic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rre_5f_verte" style:display-name="barre_verte" style:family="table-cell" style:parent-style-name="Status">
      <style:table-cell-properties fo:background-color="#00a933"/>
    </style:style>
    <style:style style:name="barre_5f_blanche" style:display-name="barre_blanche" style:family="table-cell" style:parent-style-name="Status">
      <style:table-cell-properties fo:background-color="#ffffff"/>
    </style:style>
  </office:styles>
  <office:automatic-styles>
    <style:page-layout style:name="Mpm1">
      <style:page-layout-properties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4T19:30:17.632000000</meta:creation-date>
    <dc:date>2022-11-04T21:36:44.265000000</dc:date>
    <meta:editing-duration>PT2H6M26S</meta:editing-duration>
    <meta:editing-cycles>1</meta:editing-cycles>
    <meta:document-statistic meta:table-count="1" meta:cell-count="253" meta:object-count="0"/>
    <meta:generator>LibreOffice/7.4.1.2$Windows_X86_64 LibreOffice_project/3c58a8f3a960df8bc8fd77b461821e42c061c5f0</meta:generator>
  </office:meta>
</office:document-meta>
</file>